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adornments="Běžné"/>
    <style:font-face style:name="Tahoma1" svg:font-family="Tahoma"/>
    <style:font-face style:name="Calibri" svg:font-family="Calibri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Standard">
      <style:paragraph-properties fo:margin-left="0cm" fo:margin-right="0cm" fo:text-indent="10.502cm" style:auto-text-indent="false" style:writing-mode="lr-tb"/>
      <style:text-properties style:font-name="Calibri" style:font-name-complex="Times New Roman"/>
    </style:style>
    <style:style style:name="P3" style:family="paragraph" style:parent-style-name="Standard">
      <style:paragraph-properties style:writing-mode="lr-tb"/>
      <style:text-properties style:font-name="Calibri" style:font-name-complex="Times New Roman"/>
    </style:style>
    <style:style style:name="P4" style:family="paragraph" style:parent-style-name="Standard">
      <style:paragraph-properties fo:text-align="end" style:justify-single-word="false" style:writing-mode="lr-tb"/>
      <style:text-properties style:font-name="Calibri" style:font-name-complex="Times New Roman"/>
    </style:style>
    <style:style style:name="P5" style:family="paragraph" style:parent-style-name="Standard">
      <style:paragraph-properties style:writing-mode="lr-tb"/>
      <style:text-properties style:font-name="Calibri" fo:font-size="14pt" fo:font-weight="bold" style:font-size-asian="14pt" style:font-weight-asian="bold" style:font-name-complex="Times New Roman" style:font-size-complex="14pt" style:font-weight-complex="bold"/>
    </style:style>
    <style:style style:name="P6" style:family="paragraph" style:parent-style-name="Standard">
      <style:paragraph-properties style:writing-mode="lr-tb"/>
      <style:text-properties style:font-name="Calibri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style:writing-mode="lr-tb"/>
      <style:text-properties style:font-name="Calibri" fo:font-size="12pt" style:font-size-asian="12pt" style:font-name-complex="Times New Roman" style:font-size-complex="12pt"/>
    </style:style>
    <style:style style:name="P8" style:family="paragraph" style:parent-style-name="Title" style:master-page-name="Standard">
      <style:paragraph-properties style:page-number="auto" style:writing-mode="lr-tb"/>
      <style:text-properties officeooo:paragraph-rsid="00082100"/>
    </style:style>
    <style:style style:name="P9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0" style:family="paragraph">
      <style:paragraph-properties fo:text-align="start"/>
      <style:text-properties style:text-line-through-style="none" style:text-line-through-type="none" style:font-name="Calibri1" fo:font-size="11pt" fo:font-style="normal" style:text-underline-style="non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Liberation Serif" fo:font-size="12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10.5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scale="100%" style:font-relief="none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e6e6e6" fo:border="none"/>
    </style:style>
    <style:style style:name="gr3" style:family="graphic">
      <style:graphic-properties fo:background-color="#e6e6e6" fo:border="none #c0c0c0"/>
    </style:style>
    <style:style style:name="gr4" style:family="graphic">
      <style:graphic-properties style:run-through="foreground" style:vertical-pos="from-top" style:vertical-rel="paragraph-content" style:horizontal-pos="from-left" style:horizontal-rel="paragraph-content" draw:wrap-influence-on-position="once-concurrent" style:flow-with-text="false"/>
    </style:style>
  </office:automatic-styles>
  <office:body>
    <office:text>
      <office:forms form:automatic-focus="false" form:apply-design-mode="false">
        <xforms:model id="Model 1">
          <xforms:instance id="Instance 1">
            <paper author="" title="" supervisor="" signed="21. 7.2021">
              <author/>
            </paper>
          </xforms:instance>
          <xforms:bind xmlns:rdfa="http://docs.oasis-open.org/opendocument/meta/rdfa#" id="Vazba 1" nodeset="author" required="true()" type="xsd:string"/>
          <xforms:bind xmlns:rdfa="http://docs.oasis-open.org/opendocument/meta/rdfa#" id="Vazba 2" nodeset="@author" required="true()" type="xsd:string"/>
          <xforms:bind xmlns:rdfa="http://docs.oasis-open.org/opendocument/meta/rdfa#" id="Vazba 3" nodeset="@title" required="true()" type="xsd:string"/>
          <xforms:bind xmlns:rdfa="http://docs.oasis-open.org/opendocument/meta/rdfa#" id="Vazba 4" nodeset="@supervisor" required="true()" type="xsd:string"/>
          <xforms:bind xmlns:rdfa="http://docs.oasis-open.org/opendocument/meta/rdfa#" id="Vazba 5" nodeset="@signed" required="true()" type="xsd:date"/>
          <xsd:schema/>
        </xforms:model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Autor" form:control-implementation="ooo:com.sun.star.form.component.TextField" xml:id="control1" form:id="control1" form:convert-empty-to-null="true" xforms:bind="Vazba 2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Příjmení a jména autorů, oddělená čárkou"/>
              <form:property form:property-name="MultiLine" office:value-type="boolean" office:boolean-value="true"/>
              <form:property form:property-name="ObjIDinMSO" office:value-type="float" office:value="0"/>
            </form:properties>
            <text:p text:style-name="P1"><text:span text:style-name="T1"/></text:p>
          </form:textarea>
          <form:textarea form:name="Title" form:control-implementation="ooo:com.sun.star.form.component.TextField" xml:id="control2" form:id="control2" form:tab-index="2" form:convert-empty-to-null="true" xforms:bind="Vazba 3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Název zaslaného příspěvku"/>
              <form:property form:property-name="MultiLine" office:value-type="boolean" office:boolean-value="true"/>
              <form:property form:property-name="ObjIDinMSO" office:value-type="float" office:value="0"/>
            </form:properties>
            <text:p text:style-name="P1"><text:span text:style-name="T1"/></text:p>
          </form:textarea>
          <form:textarea form:name="Supervisor" form:control-implementation="ooo:com.sun.star.form.component.TextField" xml:id="control3" form:id="control3" form:tab-index="3" form:convert-empty-to-null="true" xforms:bind="Vazba 4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0"/>
            </form:properties>
            <text:p text:style-name="P1"><text:span text:style-name="T1"/></text:p>
          </form:textarea>
          <form:text form:name="when" form:control-implementation="ooo:com.sun.star.form.component.TextField" xml:id="control4" form:id="control4" form:tab-index="4" form:value=" 01.07.2014" form:convert-empty-to-null="true" xforms:bind="Vazba 5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ouhlas s publikací příspěvku <text:line-break/>na workshopu WOFEX 2021</text:p>
      <text:p text:style-name="P3">(Oskenovaný originál, přiložte do archivu k finální verzi Vašeho příspěvku.)</text:p>
      <text:p text:style-name="P3"/>
      <text:p text:style-name="P5">Autor příspěvku (doktorand):</text:p>
      <text:p text:style-name="P6"/>
      <text:p text:style-name="P6"><draw:g text:anchor-type="paragraph" draw:z-index="3" draw:style-name="gr4"><draw:control draw:style-name="gr2" draw:text-style-name="P10" svg:width="16.964cm" svg:height="1.061cm" svg:x="0.026cm" svg:y="0.041cm" draw:control="control1"/></draw:g></text:p>
      <text:p text:style-name="P6"/>
      <text:p text:style-name="P6"/>
      <text:p text:style-name="P5">Název příspěvku:</text:p>
      <text:p text:style-name="P7"/>
      <text:p text:style-name="P7"><draw:g text:anchor-type="paragraph" draw:z-index="2" draw:style-name="gr1"><draw:control draw:style-name="gr2" draw:text-style-name="P10" svg:width="16.983cm" svg:height="1.054cm" svg:x="0.007cm" svg:y="0.014cm" draw:control="control2"/></draw:g></text:p>
      <text:p text:style-name="P6"/>
      <text:p text:style-name="P6"/>
      <text:p text:style-name="P5">Jméno a příjmení školitele:</text:p>
      <text:p text:style-name="P7"/>
      <text:p text:style-name="P7"><draw:g text:anchor-type="paragraph" draw:z-index="1" draw:style-name="gr1"><draw:control draw:style-name="gr3" draw:text-style-name="P10" svg:width="17.026cm" svg:height="1.049cm" svg:x="0.002cm" svg:y="0.041cm" draw:control="control3"/></draw:g></text:p>
      <text:p text:style-name="P7"/>
      <text:p text:style-name="P7"/>
      <text:p text:style-name="P7"/>
      <text:p text:style-name="P3">Souhlasím s publikací výše uvedeného příspěvku na workshopu WOFEX 2021 a potvrzuji, že mi jej doktorand předložil ke schválení, a obsah a formu příspěvku se mnou konzultoval. Příspěvek neobsahuje informace, jejichž publikace je smluvně zakázána nebo by mohla omezit udělení připravovaného patentu.</text:p>
      <text:p text:style-name="P3"/>
      <text:p text:style-name="P3"><draw:g text:anchor-type="paragraph" draw:z-index="0" draw:style-name="gr1"><draw:control draw:style-name="gr2" draw:text-style-name="P9" svg:width="2.513cm" svg:height="0.479cm" svg:x="3.022cm" svg:y="0.009cm" draw:control="control4"/></draw:g>V Ostravě dne <text:s text:c="11"/></text:p>
      <text:p text:style-name="P3"/>
      <text:p text:style-name="P3"/>
      <text:p text:style-name="P3"/>
      <text:p text:style-name="P4"><text:s text:c="11"/><text:tab/><text:tab/><text:tab/><text:tab/><text:tab/><text:tab/><text:tab/>….............................................................</text:p>
      <text:p text:style-name="P2"><text:s text:c="19"/>podpis školite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 style:font-adornments="Běžné"/>
    <style:font-face style:name="Tahoma1" svg:font-family="Tahoma"/>
    <style:font-face style:name="Calibri" svg:font-family="Calibri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Arial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Arial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" style:font-family-asian="Arial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/>
    </style:style>
    <style:style style:name="Title" style:family="paragraph" style:parent-style-name="Standard" style:next-style-name="Standard" style:class="chapter">
      <style:paragraph-properties fo:margin-top="0cm" fo:margin-bottom="0.529cm" loext:contextual-spacing="fals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Cambria" style:font-family-complex="Cambria" style:font-family-generic-complex="roman" style:font-pitch-complex="variable" style:font-size-complex="2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vel Moravec</meta:initial-creator>
    <meta:creation-date>2010-06-29T14:24:07</meta:creation-date>
    <dc:date>2018-06-19T13:49:21.701534110</dc:date>
    <meta:editing-duration>PT23M26S</meta:editing-duration>
    <meta:editing-cycles>8</meta:editing-cycles>
    <meta:generator>LibreOffice/5.1.6.2$Linux_X86_64 LibreOffice_project/10m0$Build-2</meta:generator>
    <meta:document-statistic meta:table-count="0" meta:image-count="0" meta:object-count="0" meta:page-count="1" meta:paragraph-count="9" meta:word-count="75" meta:character-count="638" meta:non-whitespace-character-count="522"/>
    <meta:user-defined meta:name="Informace 1"/>
    <meta:user-defined meta:name="Informace 2"/>
    <meta:user-defined meta:name="Informace 3"/>
    <meta:user-defined meta:name="Informace 4"/>
  </office:meta>
</office:document-meta>
</file>