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style:font-name-complex="Times New Roman"/>
    </style:style>
    <style:style style:name="P8" style:family="paragraph" style:parent-style-name="Title" style:master-page-name="Standard">
      <style:paragraph-properties style:page-number="auto" style:writing-mode="lr-tb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fo:background-color="#e6e6e6" fo:border="none #c0c0c0"/>
    </style:style>
    <style:style style:name="gr4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 01.07.2015">
              <author/>
            </paper>
          </xforms:instance>
          <xforms:bind xmlns:rdfa="http://docs.oasis-open.org/opendocument/meta/rdfa#" id="Vazba 1" nodeset="author" required="true()" type="xsd:string"/>
          <xforms:bind xmlns:rdfa="http://docs.oasis-open.org/opendocument/meta/rdfa#" id="Vazba 2" nodeset="@author" required="true()" type="xsd:string"/>
          <xforms:bind xmlns:rdfa="http://docs.oasis-open.org/opendocument/meta/rdfa#" id="Vazba 3" nodeset="@title" required="true()" type="xsd:string"/>
          <xforms:bind xmlns:rdfa="http://docs.oasis-open.org/opendocument/meta/rdfa#" id="Vazba 4" nodeset="@supervisor" required="true()" type="xsd:string"/>
          <xforms:bind xmlns:rdfa="http://docs.oasis-open.org/opendocument/meta/rdfa#"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Autor" form:control-implementation="ooo:com.sun.star.form.component.TextField" xml:id="control1" form:id="control1" form:convert-empty-to-null="true" xforms:bind="Vazba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itle" form:control-implementation="ooo:com.sun.star.form.component.TextField" xml:id="control2" form:id="control2" form:tab-index="2" form:convert-empty-to-null="true" xforms:bind="Vazba 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Supervisor" form:control-implementation="ooo:com.sun.star.form.component.TextField" xml:id="control3" form:id="control3" form:tab-index="3" form:convert-empty-to-null="true" xforms:bind="Vazba 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 form:name="when" form:control-implementation="ooo:com.sun.star.form.component.TextField" xml:id="control4" form:id="control4" form:tab-index="4" form:value=" 01.07.2014" form:convert-empty-to-null="true" xforms:bind="Vazba 5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hlas s publikací příspěvku na workshopu WOFEX 2015</text:p>
      <text:p text:style-name="P3">(V případě příspěvku s více autory u různých školitelů vyplní každý autor svůj formulář a nechá jej podepsat svému školiteli. Oskenovaný(-é) originál(-y), přiložte do archivu k finální verzi Vašeho příspěvku.)</text:p>
      <text:p text:style-name="P3"/>
      <text:p text:style-name="P4">Autor (autoři) příspěvku:</text:p>
      <text:p text:style-name="P5"/>
      <text:p text:style-name="P5"><draw:g text:anchor-type="paragraph" draw:z-index="3" draw:style-name="gr4"><draw:control draw:style-name="gr2" draw:text-style-name="P10" svg:width="16.964cm" svg:height="1.061cm" svg:x="0.026cm" svg:y="0.041cm" draw:control="control1"/></draw:g></text:p>
      <text:p text:style-name="P5"/>
      <text:p text:style-name="P5"/>
      <text:p text:style-name="P4">Název příspěvku:</text:p>
      <text:p text:style-name="P6"/>
      <text:p text:style-name="P6"><draw:g text:anchor-type="paragraph" draw:z-index="2" draw:style-name="gr1"><draw:control draw:style-name="gr2" draw:text-style-name="P10" svg:width="16.983cm" svg:height="1.054cm" svg:x="0.007cm" svg:y="0.014cm" draw:control="control2"/></draw:g></text:p>
      <text:p text:style-name="P5"/>
      <text:p text:style-name="P5"/>
      <text:p text:style-name="P4">Jméno a příjmení školitele:</text:p>
      <text:p text:style-name="P6"/>
      <text:p text:style-name="P6"><draw:g text:anchor-type="paragraph" draw:z-index="1" draw:style-name="gr1"><draw:control draw:style-name="gr3" draw:text-style-name="P10" svg:width="17.026cm" svg:height="1.049cm" svg:x="0.002cm" svg:y="0.041cm" draw:control="control3"/></draw:g></text:p>
      <text:p text:style-name="P6"/>
      <text:p text:style-name="P6"/>
      <text:p text:style-name="P6"/>
      <text:p text:style-name="P3">Souhlasím s publikací výše uvedeného příspěvku na workshopu WOFEX 2015 a potvrzuji, že mi jej doktorand předložil ke schválení a jeho obsah se mnou konzultoval.</text:p>
      <text:p text:style-name="P3"/>
      <text:p text:style-name="P3"><draw:g text:anchor-type="paragraph" draw:z-index="0" draw:style-name="gr1"><draw:control draw:style-name="gr2" draw:text-style-name="P9" svg:width="2.513cm" svg:height="0.479cm" svg:x="4.022cm" svg:y="0.069cm" draw:control="control4"/></draw:g>V Ostravě dne <text:s text:c="11"/></text:p>
      <text:p text:style-name="P3"/>
      <text:p text:style-name="P3"/>
      <text:p text:style-name="P3"/>
      <text:p text:style-name="P7"><text:s text:c="11"/><text:tab/><text:tab/><text:tab/><text:tab/><text:tab/><text:tab/><text:tab/>….............................................................</text:p>
      <text:p text:style-name="P2"><text:s text:c="2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Moravec</meta:initial-creator>
    <meta:creation-date>2010-06-29T14:24:07</meta:creation-date>
    <dc:date>2015-06-26T10:52:25.712328053</dc:date>
    <dc:creator>Pavel Moravec</dc:creator>
    <meta:editing-duration>PT22M29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78" meta:character-count="613" meta:non-whitespace-character-count="512"/>
    <meta:user-defined meta:name="Informace 1"/>
    <meta:user-defined meta:name="Informace 2"/>
    <meta:user-defined meta:name="Informace 3"/>
    <meta:user-defined meta:name="Informace 4"/>
  </office:meta>
</office:document-meta>
</file>